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2.0354in"/>
    </style:style>
    <style:style style:name="TableColumn6" style:family="table-column">
      <style:table-column-properties style:column-width="0.9409in"/>
    </style:style>
    <style:style style:name="TableColumn7" style:family="table-column">
      <style:table-column-properties style:column-width="1.4888in"/>
    </style:style>
    <style:style style:name="Table2" style:family="table">
      <style:table-properties style:width="6.0104in" fo:margin-left="0.0194in" table:align="left"/>
    </style:style>
    <style:style style:name="TableRow8" style:family="table-row">
      <style:table-row-properties style:min-row-height="0.4777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4.3333in"/>
      <style:text-properties style:font-name="標楷體" style:font-name-asian="標楷體" fo:font-size="13pt" style:font-size-asian="13pt"/>
    </style:style>
    <style:style style:name="P11" style:parent-style-name="內文" style:family="paragraph">
      <style:paragraph-properties fo:text-indent="4.3333in"/>
      <style:text-properties style:font-name="標楷體" style:font-name-asian="標楷體" fo:font-size="13pt" style:font-size-asian="13pt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Row13" style:family="table-row">
      <style:table-row-properties style:min-row-height="0.3951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3951in" fo:keep-together="always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3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951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51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951in" fo:keep-together="always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804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951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951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本文縮排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87" style:parent-style-name="本文縮排" style:list-style-name="LFO1" style:family="paragraph">
      <style:paragraph-properties fo:margin-left="0.25in" fo:text-indent="-0.25in">
        <style:tab-stops/>
      </style:paragraph-properties>
      <style:text-properties fo:font-size="12pt" style:font-size-asian="12pt" style:font-size-complex="12pt"/>
    </style:style>
    <style:style style:name="P88" style:parent-style-name="本文縮排" style:list-style-name="LFO1" style:family="paragraph">
      <style:paragraph-properties fo:margin-left="0.25in" fo:text-indent="-0.25in">
        <style:tab-stops/>
      </style:paragraph-properties>
      <style:text-properties fo:font-size="12pt" style:font-size-asian="12pt" style:font-size-complex="12pt"/>
    </style:style>
    <style:style style:name="P89" style:parent-style-name="本文縮排" style:list-style-name="LFO1" style:family="paragraph">
      <style:paragraph-properties fo:margin-left="0.25in" fo:text-indent="-0.25in">
        <style:tab-stops/>
      </style:paragraph-properties>
      <style:text-properties fo:color="#000000" fo:font-size="12pt" style:font-size-asian="12pt" style:font-size-complex="12pt"/>
    </style:style>
    <style:style style:name="P90" style:parent-style-name="純文字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color="#000000"/>
    </style:style>
    <style:style style:name="P91" style:parent-style-name="純文字" style:family="paragraph">
      <style:paragraph-properties fo:text-align="justify" fo:line-height="0.2777in" fo:margin-left="0.4263in">
        <style:tab-stops/>
      </style:paragraph-properties>
      <style:text-properties style:font-name="標楷體" style:font-name-asian="標楷體" fo:color="#000000"/>
    </style:style>
    <style:style style:name="P92" style:parent-style-name="純文字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color="#000000"/>
    </style:style>
    <style:style style:name="P93" style:parent-style-name="純文字" style:family="paragraph">
      <style:paragraph-properties fo:text-align="justify" fo:line-height="0.2777in" fo:margin-left="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中文研究所博士班資格考試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學年度第 <text:s/><text:s text:c="2"/>學期</text:p>
            <text:p text:style-name="P11"/>
            <text:p text:style-name="P12"><text:s text:c="40"/>中華民國 <text:s text:c="2"/>年 <text:s text:c="2"/>月 <text:s/>日填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/>
            <text:p text:style-name="P16"><text:s text:c="2"/>申 報 人</text:p>
          </table:table-cell>
          <table:table-cell table:style-name="TableCell17" table:number-columns-spanned="2">
            <text:p text:style-name="P18"><text:s text:c="6"/>學 <text:s text:c="7"/>號</text:p>
          </table:table-cell>
          <table:covered-table-cell/>
          <table:table-cell table:style-name="TableCell19" table:number-columns-spanned="2">
            <text:p text:style-name="P20"><text:s text:c="6"/>姓 <text:s text:c="7"/>名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聯絡方式</text:p>
          </table:table-cell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2">
            <text:p text:style-name="P34">E-mail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/>
            <text:p text:style-name="P44">考 試 科 目</text:p>
          </table:table-cell>
          <table:table-cell table:style-name="TableCell45">
            <text:p text:style-name="P46">一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授課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二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授課老師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研 究 方 向</text:p>
          </table:table-cell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指 導 教 授</text:p>
          </table:table-cell>
          <table:table-cell table:style-name="TableCell75" table:number-columns-spanned="4">
            <text:p text:style-name="P76"/>
            <text:p text:style-name="P77"/>
            <text:p text:style-name="P78"><text:s text:c="28"/>（簽章）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所 <text:s text:c="2"/>長</text:p>
          </table:table-cell>
          <table:table-cell table:style-name="TableCell82" table:number-columns-spanned="4">
            <text:p text:style-name="P83"/>
            <text:p text:style-name="P84"/>
            <text:p text:style-name="P85"><text:s text:c="28"/>（簽章）</text:p>
          </table:table-cell>
          <table:covered-table-cell/>
          <table:covered-table-cell/>
          <table:covered-table-cell/>
        </table:table-row>
      </table:table>
      <text:p text:style-name="P86">備註：</text:p>
      <text:list text:style-name="LFO1" text:continue-numbering="true">
        <text:list-item>
          <text:p text:style-name="P87">凡修畢2/3應修學分(含必修學分)，並確定指導教授者，得申請資格考。</text:p>
        </text:list-item>
        <text:list-item>
          <text:p text:style-name="P88">資格考試申請每學期1次，於10月、3月底前受理。</text:p>
        </text:list-item>
        <text:list-item>
          <text:p text:style-name="P89">資格考科目：</text:p>
        </text:list-item>
      </text:list>
      <text:p text:style-name="P90">(1)103學年度以前入學之學生</text:p>
      <text:p text:style-name="P91">2科，其中1科就所修課程選考1科，另1科則依下列3科選考1科：（1）中國學術史（2）中國文學史（3）中國語言學史。前列3科參考書目於考前二個月由系公布。</text:p>
      <text:p text:style-name="P92">(2)104學年度入學新生起</text:p>
      <text:p text:style-name="P93"><text:span text:style-name="T94">2科，必考、選考各1科。必考科目為「中國學術史（含中國文學史、中國思想史</text:span><text:span text:style-name="T95">）</text:span><text:span text:style-name="T96">；選考科目就所選修科目選考一科。資格考試參考書籍於考試前兩個月於系往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1.4972in" fo:text-indent="-0.418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中文研究所博士班資格考試申請表</dc:title>
    <dc:description/>
    <dc:subject/>
    <meta:initial-creator>TKU</meta:initial-creator>
    <dc:creator>TKU</dc:creator>
    <meta:creation-date>2018-01-23T01:49:00Z</meta:creation-date>
    <dc:date>2018-01-23T01:4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