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著作授權同意書</text:p>
      <text:p text:style-name="P2">（作者_淡江中文學報）</text:p>
      <text:p text:style-name="P3"/>
      <text:p text:style-name="P4">著作名稱：</text:p>
      <text:p text:style-name="P5"/>
      <text:p text:style-name="P6">作者：</text:p>
      <text:p text:style-name="P7"/>
      <text:p text:style-name="P8">　　茲同意本人上列出版著作（含摘要），無償非專屬授權《淡江中文學報》（以下簡稱：本單位），進行紙本、電子著作之編輯、重製、翻譯、公開傳輸、收錄於資料庫等，提供使用者以電子形式透過單機、有線網路、無線網路、通信網路、光碟等形式，授權用戶對「授權著作」進行網路公開瀏覽、下載及列印等行為，並授權本單位得以將前述權利再授權給予第三者，以利學術研究之促進。</text:p>
      <text:p text:style-name="P9">　　本人保證上列著作為本人所自行創作，有權為本授權同意書之前開授權，並保證上列著作並未侵害任何第三人之智慧財產權。</text:p>
      <text:p text:style-name="P10">　　若本著作有多數作者，應全數簽署本授權同意書。本授權同意書為非專屬授權，作者簽署後對授權著作仍擁有著作人格權及著作財產權。</text:p>
      <text:p text:style-name="P11"/>
      <text:p text:style-name="P12">授權人：</text:p>
      <text:p text:style-name="P13">身份證字號：</text:p>
      <text:p text:style-name="P14">E-mail：</text:p>
      <text:p text:style-name="P15">電話：</text:p>
      <text:p text:style-name="P16">通訊地址：</text:p>
      <text:p text:style-name="P17"><text:span text:style-name="T18">中　　</text:span><text:span text:style-name="T19">華</text:span><text:span text:style-name="T20">　　</text:span><text:span text:style-name="T21">民</text:span><text:span text:style-name="T22">　　</text:span><text:span text:style-name="T23">國</text:span><text:span text:style-name="T24">　　　　　</text:span><text:span text:style-name="T25">年</text:span><text:span text:style-name="T26">　　　　</text:span><text:span text:style-name="T27">　月</text:span><text:span text:style-name="T28">　　　　</text:span><text:span text:style-name="T2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KU</dc:creator>
    <meta:creation-date>2017-11-27T03:13:00Z</meta:creation-date>
    <dc:date>2017-11-27T03:1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